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officeooo:rsid="001f9a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......................................... <text:s text:c="95"/>..............................................</text:p>
      <text:p text:style-name="P3"><text:s text:c="7"/>nazwisko i imię <text:s text:c="111"/>miejscowość i data</text:p>
      <text:p text:style-name="P3"/>
      <text:p text:style-name="P3">.........................................</text:p>
      <text:p text:style-name="P3"><text:s text:c="8"/>data urodzenia</text:p>
      <text:p text:style-name="P3"/>
      <text:p text:style-name="P3">.........................................</text:p>
      <text:p text:style-name="P3"><text:s text:c="5"/>adrs zamieszkania</text:p>
      <text:p text:style-name="Standard"/>
      <text:p text:style-name="Standard"><text:s/></text:p>
      <text:p text:style-name="Standard"><text:s text:c="91"/><text:span text:style-name="T1">Zarząd Ochotniczej Straży Pożarnej</text:span></text:p>
      <text:p text:style-name="Standard"><text:s text:c="99"/></text:p>
      <text:p text:style-name="Standard"><text:s text:c="91"/>w <text:span text:style-name="T3">Mesznej Opackiej</text:span></text:p>
      <text:p text:style-name="Standard"/>
      <text:p text:style-name="P7"/>
      <text:p text:style-name="P9"/>
      <text:p text:style-name="P10">PROSZĘ O PRZYJĘCIE MNIE W POCZET CZŁONKÓW </text:p>
      <text:p text:style-name="P10">MŁODZIEŻOWEJ DRUZYNY POŻARNICZEJK OSP</text:p>
      <text:p text:style-name="P10"/>
      <text:p text:style-name="P10"/>
      <text:p text:style-name="P8">.........................................</text:p>
      <text:p text:style-name="P5">podpis kandydata <text:s text:c="9"/></text:p>
      <text:p text:style-name="P5"/>
      <text:p text:style-name="P6"><text:s/></text:p>
      <text:p text:style-name="P6"/>
      <text:p text:style-name="P6"/>
      <text:p text:style-name="P11"><text:tab/>Zgoda rodziców:</text:p>
      <text:p text:style-name="P11"><text:tab/>Wyrażam zgodę na przynależność córki/syna............................................................................</text:p>
      <text:p text:style-name="P11"><text:tab/></text:p>
      <text:p text:style-name="P11"><text:tab/>Do Młodzieżowej Drużyny Pożarniczej OSP.</text:p>
      <text:p text:style-name="P11"/>
      <text:p text:style-name="P11"/>
      <text:p text:style-name="P11"><text:s text:c="74"/><text:span text:style-name="T2">podpisy rodziców lub opiekunów</text:span></text:p>
      <text:p text:style-name="P13"><text:s text:c="39"/></text:p>
      <text:p text:style-name="P13"><text:s text:c="39"/>..............................................................</text:p>
      <text:p text:style-name="P13"><text:s text:c="17"/></text:p>
      <text:p text:style-name="P13"><text:s text:c="40"/>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...................</text:p>
      <text:p text:style-name="P12"/>
      <text:p text:style-name="P12">UCHWAŁA ZARZĄDU OSP</text:p>
      <text:p text:style-name="P15"/>
      <text:p text:style-name="P11"><text:span text:style-name="T2"><text:tab/></text:span>Dnia....................20........r. Uchwałą Zarządu nr............/20........r.</text:p>
      <text:p text:style-name="P11"><text:tab/></text:p>
      <text:p text:style-name="P11"><text:tab/>Dh.............................................................przyjęty/a został/a w poczet członków </text:p>
      <text:p text:style-name="P11"><text:tab/></text:p>
      <text:p text:style-name="P11"><text:tab/>Młodzieżowj Drużyny Pożarniczej OSP w <text:span text:style-name="T3">Mesznej Opackiej</text:span></text:p>
      <text:p text:style-name="P5"/>
      <text:p text:style-name="P5">.........................................</text:p>
      <text:p text:style-name="P2"><text:s text:c="2"/>miejscowość i data <text:s text:c="3"/></text:p>
      <text:p text:style-name="P1"/>
      <text:p text:style-name="P1"/>
      <text:p text:style-name="P1"/>
      <text:p text:style-name="P1">......................................... <text:s text:c="109"/>.........................................</text:p>
      <text:p text:style-name="P1"><text:s text:c="8"/>sekretarz OSP <text:s text:c="131"/>prezes OS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5S</meta:editing-duration>
    <meta:editing-cycles>4</meta:editing-cycles>
    <meta:generator>LibreOffice/5.2.3.3$Windows_X86_64 LibreOffice_project/d54a8868f08a7b39642414cf2c8ef2f228f780cf</meta:generator>
    <dc:date>2016-11-28T03:55:12.243000000</dc:date>
    <meta:print-date>2013-08-17T13:03:22.87</meta:print-date>
    <meta:document-statistic meta:table-count="0" meta:image-count="0" meta:object-count="0" meta:page-count="1" meta:paragraph-count="35" meta:word-count="83" meta:character-count="2343" meta:non-whitespace-character-count="1294"/>
    <meta:user-defined meta:name="Info 1"/>
    <meta:user-defined meta:name="Info 2"/>
    <meta:user-defined meta:name="Info 3"/>
    <meta:user-defined meta:name="Info 4"/>
  </office:meta>
</office:document-meta>
</file>